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4" style:family="paragraph" style:parent-style-name="Standard">
      <style:paragraph-properties fo:text-align="center" style:justify-single-word="false"/>
      <style:text-properties fo:font-size="14pt" style:text-underline-style="none" style:font-size-asian="14pt" style:font-size-complex="14pt"/>
    </style:style>
    <style:style style:name="P5" style:family="paragraph" style:parent-style-name="Standard">
      <style:paragraph-properties fo:text-align="start" style:justify-single-word="false"/>
      <style:text-properties fo:font-size="14pt" style:text-underline-style="none"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end" style:justify-single-word="false"/>
      <style:text-properties fo:font-size="14pt" style:font-size-asian="14pt" style:font-size-complex="14pt"/>
    </style:style>
    <style:style style:name="P9" style:family="paragraph" style:parent-style-name="Standard">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text-underline-style="none"/>
    </style:style>
    <style:style style:name="P13" style:family="paragraph" style:parent-style-name="Standard">
      <style:paragraph-properties fo:text-align="start" style:justify-single-word="false"/>
      <style:text-properties style:text-underline-style="solid" style:text-underline-width="auto" style:text-underline-color="font-color"/>
    </style:style>
    <style:style style:name="P14" style:family="paragraph" style:parent-style-name="Standard">
      <style:text-properties fo:font-variant="normal" fo:text-transform="none" fo:color="#000000" style:text-line-through-style="none" style:font-name="Arial1" fo:font-size="14pt" fo:font-style="normal" style:text-underline-style="solid" style:text-underline-width="auto" style:text-underline-color="font-color" fo:font-weight="bold" style:text-blinking="false" fo:background-color="transparent" style:font-size-asian="14pt" style:font-weight-asian="bold" style:font-size-complex="14pt" style:font-weight-complex="bold"/>
    </style:style>
    <style:style style:name="P15" style:family="paragraph" style:parent-style-name="Standard">
      <style:paragraph-properties fo:text-align="end" style:justify-single-word="false"/>
      <style:text-properties fo:font-variant="normal" fo:text-transform="none" fo:color="#000000" style:text-line-through-style="none" style:font-name="Arial1" fo:font-size="14pt" fo:font-style="normal" style:text-underline-style="solid" style:text-underline-width="auto" style:text-underline-color="font-color" fo:font-weight="normal" style:text-blinking="false" fo:background-color="transparent" style:font-size-asian="14pt" style:font-size-complex="14pt"/>
    </style:style>
    <style:style style:name="P16" style:family="paragraph" style:parent-style-name="Standard">
      <style:paragraph-properties fo:text-align="start" style:justify-single-word="false"/>
      <style:text-properties fo:font-variant="normal" fo:text-transform="none" fo:color="#000000" style:text-line-through-style="none" style:font-name="Arial1" fo:font-size="14pt" fo:font-style="normal" style:text-underline-style="solid" style:text-underline-width="auto" style:text-underline-color="font-color" fo:font-weight="normal" style:text-blinking="false" fo:background-color="transparent" style:font-size-asian="14pt" style:font-size-complex="14pt"/>
    </style:style>
    <style:style style:name="P17" style:family="paragraph" style:parent-style-name="Standard">
      <style:text-properties fo:font-variant="normal" fo:text-transform="none" fo:color="#000000" style:text-line-through-style="none" style:font-name="Arial1" fo:font-size="14pt" fo:font-style="normal" style:text-underline-style="none" fo:font-weight="bold" style:text-blinking="false" fo:background-color="transparent" style:font-size-asian="14pt" style:font-weight-asian="bold" style:font-size-complex="14pt" style:font-weight-complex="bold"/>
    </style:style>
    <style:style style:name="P18" style:family="paragraph" style:parent-style-name="Standard">
      <style:text-properties fo:font-variant="normal" fo:text-transform="none" fo:color="#000000" style:text-line-through-style="none" style:font-name="Arial1" fo:font-size="14pt" fo:font-style="normal" style:text-underline-style="none" fo:font-weight="normal" style:text-blinking="false" fo:background-color="transparent" style:font-size-asian="14pt" style:font-size-complex="14pt"/>
    </style:style>
    <style:style style:name="P19" style:family="paragraph" style:parent-style-name="Standard" style:list-style-name="L1">
      <style:paragraph-properties fo:text-align="start" style:justify-single-word="false"/>
    </style:style>
    <style:style style:name="P20" style:family="paragraph" style:parent-style-name="Standard" style:list-style-name="L2">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fo:font-variant="normal" fo:text-transform="none" fo:color="#000000" style:text-line-through-style="none" style:font-name="Arial1" fo:font-size="14pt" fo:font-style="normal" style:text-underline-style="none" fo:font-weight="normal" style:text-blinking="false" fo:background-color="transparent" style:font-size-asian="14pt" style:font-size-complex="14pt"/>
    </style:style>
    <style:style style:name="T4" style:family="text">
      <style:text-properties fo:font-variant="normal" fo:text-transform="none" fo:color="#000000" style:text-line-through-style="none" style:font-name="Arial1" fo:font-size="14pt" fo:font-style="normal" style:text-underline-style="none" style:text-blinking="false" fo:background-color="transparent" style:font-size-asian="14pt" style:font-size-complex="14pt"/>
    </style:style>
    <style:style style:name="T5" style:family="text">
      <style:text-properties fo:font-variant="normal" fo:text-transform="none" fo:color="#000000" style:text-line-through-style="none" style:font-name="Arial1" fo:font-size="14pt" fo:font-style="normal" style:text-underline-style="solid" style:text-underline-width="auto" style:text-underline-color="font-color" fo:font-weight="normal" style:text-blinking="false" fo:background-color="transparent" style:font-size-asian="14pt" style:font-size-complex="14pt"/>
    </style:style>
    <style:style style:name="T6" style:family="text">
      <style:text-properties fo:font-variant="normal" fo:text-transform="none" fo:color="#000000" style:text-line-through-style="none" style:font-name="Arial1" fo:font-size="14pt" fo:font-style="normal" style:text-underline-style="solid" style:text-underline-width="auto" style:text-underline-color="font-color" style:text-blinking="false" fo:background-color="transparent" style:font-size-asian="14pt" style:font-size-complex="14pt"/>
    </style:style>
    <style:style style:name="T7" style:family="text">
      <style:text-properties fo:font-variant="normal" fo:text-transform="none" fo:color="#000000" style:text-line-through-style="none" style:font-name="Arial1" fo:font-size="14pt" fo:font-style="normal" style:text-underline-style="solid" style:text-underline-width="auto" style:text-underline-color="font-color" fo:font-weight="bold" style:text-blinking="false" fo:background-color="transparent" style:font-size-asian="14pt" style:font-weight-asian="bold" style:font-size-complex="14pt" style:font-weight-complex="bold"/>
    </style:style>
    <style:style style:name="T8" style:family="text">
      <style:text-properties fo:font-variant="normal" fo:text-transform="none" fo:color="#000000" style:text-line-through-style="none" style:font-name="Arial1" fo:font-size="14pt" fo:font-style="normal" fo:font-weight="bold" style:text-blinking="false" fo:background-color="transparent" style:font-size-asian="14pt" style:font-weight-asian="bold" style:font-size-complex="14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eather” Or Not--Project</text:p>
      <text:p text:style-name="P1"/>
      <text:p text:style-name="P2"><text:span text:style-name="T1">Directions</text:span>:</text:p>
      <text:p text:style-name="P2">Each group of students will be asked to create a simulated 5-day weather forecast from a different region of the world. Each student in your group will be responsible for an important role and/or role(s) in your broadcast. Below is a list of the requirements for this project.</text:p>
      <text:p text:style-name="P2"/>
      <text:p text:style-name="P2"><text:span text:style-name="T1">Requirements</text:span>:</text:p>
      <text:list xml:id="list1213199244" text:style-name="L1">
        <text:list-item>
          <text:p text:style-name="P19">Create a group of no more than 4 people.</text:p>
        </text:list-item>
        <text:list-item>
          <text:p text:style-name="P19">Each group member must have at least two roles. (see “jobs”)</text:p>
        </text:list-item>
        <text:list-item>
          <text:p text:style-name="P19">Familiarize yourself and your group members with the weather vocabulary that must be used during your broadcast. (see “weather forecast vocabulary”)</text:p>
        </text:list-item>
        <text:list-item>
          <text:p text:style-name="P19">Choose a region to research. (Regions-areas with characteristics that make them unique)</text:p>
        </text:list-item>
        <text:list-item>
          <text:p text:style-name="P19">Choose a city within that region to research weather patterns/climate; by season.</text:p>
        </text:list-item>
        <text:list-item>
          <text:p text:style-name="P19">Create a visual, 5-day weather forecast of your city, based on your findings during research.</text:p>
          <text:list>
            <text:list-item>
              <text:p text:style-name="P19">iMovie</text:p>
            </text:list-item>
            <text:list-item>
              <text:p text:style-name="P19">Presentation (electronic)</text:p>
            </text:list-item>
            <text:list-item>
              <text:p text:style-name="P19">Presentation (real-life) This presentation can be given during class or recorded at an earlier time. Please make sure that if this is done out of class, the video created is given to your teacher at least a day previous to it's due date, to ensure that the video is working correctly. </text:p>
            </text:list-item>
            <text:list-item>
              <text:p text:style-name="P19">If you have other “visual presentation” ideas, please see your teacher before getting started to make sure that they are appropriate and approved.</text:p>
            </text:list-item>
          </text:list>
        </text:list-item>
        <text:list-item>
          <text:p text:style-name="P19">Overall presentation times should be anywhere from 3 to 5 minutes. (Cap time of 8 minutes)</text:p>
        </text:list-item>
        <text:list-item>
          <text:p text:style-name="P19">Weather broadcasters must explain information that is happening in your region, using graphs, maps, or charts, so that an uninformed audience would understand. It is important that different areas of focus correspond to each other. For example, low pressure is associated with cloud cover and winds move in the direction of high to low pressure. DO YOUR RESEARCH! We will discuss a number of the “vocabulary terms” in-class. You have to know what they mean...</text:p>
        </text:list-item>
        <text:list-item>
          <text:p text:style-name="P19">Include a “Human Interest Story” into your presentation.</text:p>
          <text:list>
            <text:list-item>
              <text:p text:style-name="P19">Your presentation must include a story that focuses on how weather affects our lives. You may make this story up, conduct fake or real interviews, or use any other methods to tell an interesting weather story.</text:p>
            </text:list-item>
            <text:list-item>
              <text:p text:style-name="P19">This story can relate to the problems that your chosen area might have within their community or it can be another weather story; happening in the somewhere else in the world.</text:p>
            </text:list-item>
          </text:list>
        </text:list-item>
        <text:list-item>
          <text:p text:style-name="P19">Feel free to add information about local sports team and/or entertainment new. Only IF, the rest of your project has been completed.</text:p>
        </text:list-item>
        <text:list-item>
          <text:p text:style-name="P19">TOTAL POINTS FOR THIS PROJECT: 50 POINTS</text:p>
          <text:p text:style-name="P19">Group <text:s text:c="6"/>________/35</text:p>
          <text:p text:style-name="P19">Individual ________/15</text:p>
        </text:list-item>
      </text:list>
      <text:p text:style-name="P2"><text:tab/></text:p>
      <text:p text:style-name="P13">Overall Presentation:</text:p>
      <text:p text:style-name="P2">Remember that TV broadcasters often have news anchors in the studio, meteorologists that depict the maps, and correspondents in the field. A good idea would be to watch the local weather forecasts at night to get some ideas about how to make your broadcast be as real as possible.</text:p>
      <text:p text:style-name="P2"/>
      <text:p text:style-name="P2">I AM LOOKING FORWARD TO SEEING WHAT YOU COME UP WITH...</text:p>
      <text:list xml:id="list1491917469" text:continue-numbering="true" text:style-name="L1">
        <text:list-item>
          <text:list>
            <text:list-header>
              <text:p text:style-name="P19"><text:soft-page-break/></text:p>
            </text:list-header>
          </text:list>
        </text:list-item>
      </text:list>
      <text:p text:style-name="P2"><text:tab/></text:p>
      <text:p text:style-name="P3">“Weather” Or Not--Project</text:p>
      <text:p text:style-name="P4">Jobs and Vocabulary </text:p>
      <text:p text:style-name="P4"/>
      <text:p text:style-name="P10">Jobs:</text:p>
      <text:p text:style-name="P5">Each person in the group will have at least two jobs. However, that does not mean that they cannot assist their teammates; if assistance is needed. Everyone needs to try to participate equally to ensure that the project is done on time and with overall group effort. If someone on the team is not “pulling their weight,” their grade will suffer. </text:p>
      <text:p text:style-name="P5"/>
      <text:p text:style-name="P5">New Anchors/Researchers (2)______________________________________________</text:p>
      <text:p text:style-name="P5"/>
      <text:p text:style-name="P5">Meteorologists/Researchers (2)_____________________________________________</text:p>
      <text:p text:style-name="P5"/>
      <text:p text:style-name="P5">Map Makers/Image Locaters/Researches (2-3)_________________________________</text:p>
      <text:p text:style-name="P5"/>
      <text:p text:style-name="P5">Human Interest/Researchers (2)_____________________________________________</text:p>
      <text:p text:style-name="P7"/>
      <text:p text:style-name="P7">iMovie Creator (if needed)_________________________________________________</text:p>
      <text:p text:style-name="P7"/>
      <text:p text:style-name="P10">Weather Vocabulary:</text:p>
      <text:p text:style-name="P5">There are thousands of vocabulary terms that can be associated with weather, climate, and meteorology. You will be asked to research, understand, and use many of the following vocabulary terms, in your 5-day weather forecast. (See rubric for requirements)</text:p>
      <text:p text:style-name="P2"><text:tab/></text:p>
      <text:p text:style-name="P7">Temperature<text:tab/><text:tab/>Pressure Systems<text:tab/><text:tab/>Weather “Fronts”<text:tab/><text:tab/><text:tab/>Precipitation</text:p>
      <text:p text:style-name="P7">Humidity<text:tab/><text:tab/>Prevailing Winds<text:tab/><text:tab/>Cloud (% cover and types)<text:tab/>Fog</text:p>
      <text:p text:style-name="P6">Overcast<text:tab/><text:tab/>Anemometer<text:tab/><text:tab/>Barometer<text:tab/><text:tab/><text:tab/><text:tab/>Climate</text:p>
      <text:p text:style-name="P6">Dew Point<text:tab/><text:tab/>Doppler Radar<text:tab/><text:tab/>OceanCurrents<text:tab/><text:tab/><text:tab/>Forecasts</text:p>
      <text:p text:style-name="P6">Weather<text:tab/><text:tab/></text:p>
      <text:p text:style-name="Standard"/>
      <text:p text:style-name="P9">Vocabulary for Human Interest Story:</text:p>
      <text:p text:style-name="P6">Severe Thunderstorm<text:tab/><text:tab/>Tropical Depression<text:tab/>Hurricane<text:tab/><text:tab/>Lightning</text:p>
      <text:p text:style-name="P6">Avalanche<text:tab/><text:tab/><text:tab/><text:tab/>Earthquake<text:tab/><text:tab/><text:tab/>Tsunami<text:tab/><text:tab/>Blizzard</text:p>
      <text:p text:style-name="P6">Tornado <text:tab/><text:tab/><text:tab/><text:tab/>Flood<text:tab/><text:tab/><text:tab/><text:tab/>Heat Advisory</text:p>
      <text:p text:style-name="P6"/>
      <text:p text:style-name="P9">Extra Areas to Include:</text:p>
      <text:list xml:id="list1429522931" text:style-name="L2">
        <text:list-item>
          <text:p text:style-name="P20">Entertainment Topics (School Appropriate)</text:p>
        </text:list-item>
        <text:list-item>
          <text:p text:style-name="P20">Local Sports</text:p>
        </text:list-item>
        <text:list-item>
          <text:p text:style-name="P20">Global News</text:p>
        </text:list-item>
      </text:list>
      <text:p text:style-name="P6"><text:soft-page-break/></text:p>
      <text:p text:style-name="P14">Student/Teacher Rubric</text:p>
      <text:p text:style-name="P17">Requirements:</text:p>
      <text:p text:style-name="P18">For the following categories, circle the appropriate evaluation. (1 being the lowest and 5 being the highest.)</text:p>
      <text:p text:style-name="P18"/>
      <text:p text:style-name="P11"><text:span text:style-name="T6">Forecast</text:span><text:span text:style-name="T4">:</text:span></text:p>
      <text:p text:style-name="P18">Forecasters used at least 5 of the weather vocabulary terms listed above, during their presentations. (5 pts)</text:p>
      <text:p text:style-name="P18"><text:tab/></text:p>
      <text:p text:style-name="P18"><text:tab/>1<text:tab/><text:tab/>2<text:tab/><text:tab/>3<text:tab/><text:tab/>4<text:tab/><text:tab/>5</text:p>
      <text:p text:style-name="P18">Weather map of the region/location was presentable and clearly understood and described. (5 pts.)</text:p>
      <text:p text:style-name="P18"/>
      <text:p text:style-name="P18"><text:tab/>1<text:tab/><text:tab/>2<text:tab/><text:tab/>3<text:tab/><text:tab/>4<text:tab/><text:tab/>5</text:p>
      <text:p text:style-name="P14">Human Interest Story:</text:p>
      <text:p text:style-name="P18">Human interest story reflects appropriate severe weather conditions and shows how weather affects the lives of the local people. (5 pts.)</text:p>
      <text:p text:style-name="P18"/>
      <text:p text:style-name="P18"><text:tab/>1<text:tab/><text:tab/>2<text:tab/><text:tab/>3<text:tab/><text:tab/>4<text:tab/><text:tab/>5</text:p>
      <text:p text:style-name="P14">Overall Presentation:</text:p>
      <text:p text:style-name="P18">All members of the group have an important role in the broadcast. (5 pts.)</text:p>
      <text:p text:style-name="P18"/>
      <text:p text:style-name="P18"><text:tab/>1<text:tab/><text:tab/>2<text:tab/><text:tab/>3<text:tab/><text:tab/>4<text:tab/><text:tab/>5</text:p>
      <text:p text:style-name="P18">The broadcast is organized similar to a “true” weather broadcast. (5 pts.)</text:p>
      <text:p text:style-name="P18"/>
      <text:p text:style-name="P18"><text:tab/>1<text:tab/><text:tab/>2<text:tab/><text:tab/>3<text:tab/><text:tab/>4<text:tab/><text:tab/>5</text:p>
      <text:p text:style-name="P18">The broadcast is well planned and creative. (5 pts.)</text:p>
      <text:p text:style-name="P18"/>
      <text:p text:style-name="P18"><text:tab/>1<text:tab/><text:tab/>2<text:tab/><text:tab/>3<text:tab/><text:tab/>4<text:tab/><text:tab/>5</text:p>
      <text:p text:style-name="P18">The broadcast is entertaining, creative, and provides evidence of knowledge. </text:p>
      <text:p text:style-name="P18">(5 pts.)</text:p>
      <text:p text:style-name="P18"/>
      <text:p text:style-name="P18"><text:tab/>1<text:tab/><text:tab/>2<text:tab/><text:tab/>3<text:tab/><text:tab/>4<text:tab/><text:tab/>5</text:p>
      <text:p text:style-name="P12"><text:span text:style-name="T7">Individual Grade</text:span><text:span text:style-name="T8">:</text:span></text:p>
      <text:p text:style-name="P18">Student used class time wisely during preparation and made valuable contribution to the groups final project. (15 pts.)</text:p>
      <text:p text:style-name="P18">5 (Lacked participation)<text:tab/>10 (Some Participation)<text:tab/>15 (Full participation)</text:p>
      <text:p text:style-name="P8"/>
      <text:p text:style-name="P8">Total Points:_____/50 Points</text:p>
      <text:p text:style-name="P8">Group Points:_____/35 Points</text:p>
      <text:p text:style-name="P8">Individual Points:_____/15 Points<text:line-break/><text:soft-page-break/></text:p>
      <text:p text:style-name="P15"/>
      <text:p text:style-name="P16">Chapter 3 Climate</text:p>
      <text:p text:style-name="Standard"><text:span text:style-name="T5">Standard and “Big Idea” Break-Down</text:span><text:span text:style-name="T2"><text:line-break/></text:span><text:span text:style-name="T3">6.3.6-Explain how ocean currents and winds influence climate. </text:span><text:span text:style-name="T2"><text:line-break/><text:line-break/></text:span><text:span text:style-name="T3">6.3.7-Locate and describe the climate regions of Europe and the Americas and explain how and why they differ.</text:span><text:span text:style-name="T2"><text:line-break/><text:line-break/></text:span><text:span text:style-name="T3">6.3.8-Identify major biomes of Europe and the Americas and explain how these are influenced by climate.</text:span><text:span text:style-name="T2"><text:line-break/><text:line-break/></text:span><text:span text:style-name="T5">Chapter 3 - 1 Big Idea</text:span><text:span text:style-name="T2"><text:line-break/></text:span><text:span text:style-name="T3">The sun, location, wind, water, and mountains affect weather and climate.</text:span><text:span text:style-name="T2"><text:line-break/><text:line-break/></text:span><text:span text:style-name="T5">Chapter 3-2 Big Idea</text:span><text:span text:style-name="T2"><text:line-break/></text:span><text:span text:style-name="T3">Earth’s five major climate zones are identified by temperature, precipitation, and plant life.</text:span><text:span text:style-name="T2"><text:line-break/><text:line-break/></text:span><text:span text:style-name="T5">Chapter 3-3 Big Idea</text:span><text:span text:style-name="T2"><text:line-break/></text:span><text:span text:style-name="T3">Plants, animals, and the environment, including soil, interact and affect one another.</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text:span text:style-name="T2"><text:line-break/><text:line-break/></text:span><text:span text:style-name="T2"><text:line-break/></text:span><text:soft-page-break/><text:span text:style-name="T2"><text:line-break/><text:line-break/></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ane Cooper</meta:initial-creator>
    <meta:creation-date>2012-09-01T21:45:33</meta:creation-date>
    <dc:date>2012-09-02T00:34:56</dc:date>
    <dc:creator>Zane Cooper</dc:creator>
    <meta:editing-duration>PT1H10M21S</meta:editing-duration>
    <meta:editing-cycles>4</meta:editing-cycles>
    <meta:generator>OpenOffice.org/3.3$Unix OpenOffice.org_project/330m20$Build-9567</meta:generator>
    <meta:document-statistic meta:table-count="0" meta:image-count="0" meta:object-count="0" meta:page-count="5" meta:paragraph-count="84" meta:word-count="986" meta:character-count="6289"/>
  </office:meta>
</office:document-meta>
</file>