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appy Monkey" svg:font-family="'Happy Monke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appy Monkey1" svg:font-family="'Happy Monke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5in" fo:margin-left="-0.075in" table:align="left"/>
    </style:style>
    <style:style style:name="Table1.A" style:family="table-column">
      <style:table-column-properties style:column-width="1.875in"/>
    </style:style>
    <style:style style:name="Table1.B" style:family="table-column">
      <style:table-column-properties style:column-width="1.1451in"/>
    </style:style>
    <style:style style:name="Table1.C" style:family="table-column">
      <style:table-column-properties style:column-width="1.3222in"/>
    </style:style>
    <style:style style:name="Table1.D" style:family="table-column">
      <style:table-column-properties style:column-width="3.156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13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keep-together="auto" fo:orphans="2" fo:widows="2" fo:text-indent="0in" style:auto-text-indent="false" fo:keep-with-next="auto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Happy Monkey" fo:font-size="14pt" fo:font-weight="bold" style:font-name-asian="Happy Monkey1" style:font-size-asian="14pt" style:font-weight-asian="bold" style:font-name-complex="Happy Monkey1"/>
    </style:style>
    <style:style style:name="T2" style:family="text">
      <style:text-properties style:font-name="Happy Monkey" fo:font-size="12pt" fo:font-weight="bold" style:font-name-asian="Happy Monkey1" style:font-size-asian="12pt" style:font-weight-asian="bold" style:font-name-complex="Happy Monkey1"/>
    </style:style>
    <style:style style:name="T3" style:family="text">
      <style:text-properties style:font-name="Happy Monkey" fo:font-size="12pt" style:font-name-asian="Happy Monkey1" style:font-size-asian="12pt" style:font-name-complex="Happy Monkey1"/>
    </style:style>
    <style:style style:name="T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hat’s the matter?</text:span></text:p>
      <text:p text:style-name="P1"><text:span text:style-name="T1">Pothole Hypothesis</text:span></text:p>
      <text:p text:style-name="P1"/>
      <text:p text:style-name="Standard"><text:span text:style-name="T2">Directions: <text:s/></text:span><text:span text:style-name="T3">As you make your way around our school, make specific observations about the potholes you see. <text:s/>Be sure to include details about the location, depth, diameter, and general observations about each pothole. <text:s/>Complete the table below with your detailed observations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Location of Pothole</text:span></text:p>
          </table:table-cell>
          <table:table-cell table:style-name="Table1.A1" office:value-type="string">
            <text:p text:style-name="P2"><text:span text:style-name="T2">Depth (cm)</text:span></text:p>
          </table:table-cell>
          <table:table-cell table:style-name="Table1.A1" office:value-type="string">
            <text:p text:style-name="P2"><text:span text:style-name="T2">Diameter (cm)</text:span></text:p>
          </table:table-cell>
          <table:table-cell table:style-name="Table1.A1" office:value-type="string">
            <text:p text:style-name="P2"><text:span text:style-name="T2">Observations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3"/>
          </table:table-cell>
        </table:table-row>
      </table:table>
      <text:p text:style-name="Standard"/>
      <text:p text:style-name="P1"><text:span text:style-name="T1">What’s the matter?</text:span></text:p>
      <text:p text:style-name="P1"><text:span text:style-name="T1">Pothole Hypothesis</text:span></text:p>
      <text:p text:style-name="Standard"/>
      <text:p text:style-name="Standard"><text:span text:style-name="T2">Directions: <text:s/></text:span><text:span text:style-name="T3">Using your data from above, please answer the following questions. <text:s/>Be sure to write in specific, detailed, and complete sentences.</text:span></text:p>
      <text:p text:style-name="Standard"/>
      <text:p text:style-name="Standard"><text:span text:style-name="T3">1. <text:s/>What are your overall observations about the conditions of the pavement around our school? <text:s/>What problems might occur because of these conditions?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2. <text:s/>What did you notice about the depth and diameter of the potholes in different locations around the school? <text:s/>Compare and contrast the data from different locations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3. <text:s/>Make a specific scientific hypothesis explaining what caused or created these potholes. 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appy Monkey" svg:font-family="'Happy Monke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appy Monkey1" svg:font-family="'Happy Monke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139in" fo:margin-bottom="0in" fo:line-height="100%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139in" fo:margin-bottom="0in" fo:line-height="100%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111in" fo:margin-bottom="0in" fo:line-height="100%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11in" fo:margin-bottom="0in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class="chapter">
      <style:paragraph-properties fo:margin-top="0in" fo:margin-bottom="0in" fo:line-height="100%" fo:text-align="center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139in" fo:line-height="100%" fo:text-align="center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8.5in" fo:page-height="11in" style:num-format="1" style:print-orientation="portrait" fo:margin-top="1in" fo:margin-bottom="0.5in" fo:margin-left="0.5in" fo:margin-right="0.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NAME: <text:s/>____________________________________________<text:tab/><text:tab/><text:tab/>HOMEROOM: <text:s/>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hole Hypothesis.docx</dc:title>
    <meta:generator>OpenOffice.org/3.3$Unix OpenOffice.org_project/330m20$Build-9567</meta:generator>
    <meta:document-statistic meta:table-count="1" meta:image-count="0" meta:object-count="0" meta:page-count="3" meta:paragraph-count="14" meta:word-count="147" meta:character-count="1042"/>
  </office:meta>
</office:document-meta>
</file>