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ymouth Parks Department</text:p>
      <text:p text:style-name="P2">Plymouth <text:s/>Maintenance Department</text:p>
      <text:p text:style-name="P2">Plymouth, IN 46563</text:p>
      <text:p text:style-name="P2"/>
      <text:p text:style-name="P2">Wednesday, April 9, 2014</text:p>
      <text:p text:style-name="P2"/>
      <text:p text:style-name="P2">Innovation Academy @ Riverside Intermediate</text:p>
      <text:p text:style-name="P2">905 East Baker Street</text:p>
      <text:p text:style-name="P2">Plymouth, IN 46563</text:p>
      <text:p text:style-name="P2"/>
      <text:p text:style-name="P2">Dear 6<text:span text:style-name="T1">th</text:span> Grade PBL Learners,</text:p>
      <text:p text:style-name="P2"/>
      <text:p text:style-name="P2">As you may have noticed, the park and maintenance departments in Plymouth have been struggling with some issues and we wondered if you might be able to assist us. </text:p>
      <text:p text:style-name="P2">The deterioration of our roads and city streets have caused a major disruption to those in and around our community. </text:p>
      <text:p text:style-name="P2"/>
      <text:p text:style-name="P2">A combination of uncontrollable variables have no doubt lead to these complications. </text:p>
      <text:p text:style-name="P2">If possible, we need help determining what factors are causing these issues and what can be done within the next few weeks, to make our communities roads more safe. </text:p>
      <text:p text:style-name="P2"/>
      <text:p text:style-name="P2">Due to the fact that we are hiring for some open “foreman” positions, we look forward to hearing what solutions you could provide us with. </text:p>
      <text:p text:style-name="P2"/>
      <text:p text:style-name="P2">If your assistance is substantial, we would be interested in seeing your resumes and possibly interviewing certain students for a leadership position.</text:p>
      <text:p text:style-name="P2"/>
      <text:p text:style-name="P2"/>
      <text:p text:style-name="P2">Thank you for your time,</text:p>
      <text:p text:style-name="P2"/>
      <text:p text:style-name="P2"/>
      <text:p text:style-name="P2"/>
      <text:p text:style-name="P2">Plymouth Parks Department</text:p>
      <text:p text:style-name="P2">Plymouth Community Schools Maintenance Depart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ne Cooper</meta:initial-creator>
    <meta:creation-date>2014-04-09T15:47:26</meta:creation-date>
    <meta:document-statistic meta:table-count="0" meta:image-count="0" meta:object-count="0" meta:page-count="1" meta:paragraph-count="17" meta:word-count="181" meta:character-count="1127"/>
    <dc:date>2014-04-09T16:44:38</dc:date>
    <dc:creator>Zane Cooper</dc:creator>
    <meta:editing-duration>PT8M18S</meta:editing-duration>
    <meta:editing-cycles>1</meta:editing-cycles>
    <meta:generator>OpenOffice.org/3.3$Unix OpenOffice.org_project/330m20$Build-9567</meta:generator>
  </office:meta>
</office:document-meta>
</file>