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break-before="auto" fo:break-after="auto" style:writing-mode="lr-tb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P5" style:family="paragraph" style:parent-style-name="Standard" style:list-style-name="LS1">
      <style:paragraph-properties fo:margin-top="0in" fo:margin-bottom="0in" fo:line-height="115%" fo:break-before="auto" fo:break-after="auto" style:writing-mode="lr-tb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rgumentative</text:span><text:span text:style-name="T1"> </text:span><text:span text:style-name="T1">Outline</text:span></text:p>
      <text:p text:style-name="P2"/>
      <text:p text:style-name="P1"><text:span text:style-name="T2">Civilization</text:span><text:span text:style-name="T2"> </text:span><text:span text:style-name="T2">to</text:span><text:span text:style-name="T2"> </text:span><text:span text:style-name="T2">visit</text:span><text:span text:style-name="T2">: </text:span></text:p>
      <text:p text:style-name="P3"/>
      <text:list xml:id="list547492895" text:style-name="LS1">
        <text:list-item>
          <text:p text:style-name="P5"><text:span text:style-name="T2">Introduction</text:span><text:span text:style-name="T2">: </text:span></text:p>
        </text:list-item>
      </text:list>
      <text:p text:style-name="P3"/>
      <text:p text:style-name="P3"/>
      <text:p text:style-name="P3"/>
      <text:p text:style-name="P1"><text:span text:style-name="T2"><text:tab/></text:span><text:span text:style-name="T2">A</text:span><text:span text:style-name="T2">) </text:span><text:span text:style-name="T2">Clear</text:span><text:span text:style-name="T2">, </text:span><text:span text:style-name="T2">specific</text:span><text:span text:style-name="T2"> </text:span><text:span text:style-name="T2">claim</text:span></text:p>
      <text:p text:style-name="P3"/>
      <text:p text:style-name="P3"/>
      <text:p text:style-name="P3"/>
      <text:p text:style-name="P1"><text:span text:style-name="T2">2. <text:s/></text:span><text:span text:style-name="T2">Supporting</text:span><text:span text:style-name="T2"> </text:span><text:span text:style-name="T2">Reason</text:span><text:span text:style-name="T2"> 1:</text:span></text:p>
      <text:p text:style-name="P3"/>
      <text:p text:style-name="P1"><text:span text:style-name="T2"><text:tab/></text:span><text:span text:style-name="T2">A</text:span><text:span text:style-name="T2">) </text:span><text:span text:style-name="T2">Facts</text:span><text:span text:style-name="T2"> </text:span><text:span text:style-name="T2">and</text:span><text:span text:style-name="T2"> </text:span><text:span text:style-name="T2">information</text:span><text:span text:style-name="T2"> </text:span><text:span text:style-name="T2">about</text:span><text:span text:style-name="T2"> </text:span><text:span text:style-name="T2">supporting</text:span><text:span text:style-name="T2"> </text:span><text:span text:style-name="T2">reason</text:span><text:span text:style-name="T2">:</text:span></text:p>
      <text:p text:style-name="P3"/>
      <text:p text:style-name="P1"><text:span text:style-name="T2"><text:tab/></text:span><text:span text:style-name="T2">B</text:span><text:span text:style-name="T2">) <text:s/></text:span><text:span text:style-name="T2">Facts</text:span><text:span text:style-name="T2"> </text:span><text:span text:style-name="T2">and</text:span><text:span text:style-name="T2"> </text:span><text:span text:style-name="T2">information</text:span><text:span text:style-name="T2"> </text:span><text:span text:style-name="T2">about</text:span><text:span text:style-name="T2"> </text:span><text:span text:style-name="T2">supporting</text:span><text:span text:style-name="T2"> </text:span><text:span text:style-name="T2">reason</text:span><text:span text:style-name="T2">:</text:span></text:p>
      <text:p text:style-name="P3"/>
      <text:p text:style-name="P1"><text:span text:style-name="T2"><text:tab/></text:span><text:span text:style-name="T2">C</text:span><text:span text:style-name="T2">) <text:s/></text:span><text:span text:style-name="T2">Facts</text:span><text:span text:style-name="T2"> </text:span><text:span text:style-name="T2">and</text:span><text:span text:style-name="T2"> </text:span><text:span text:style-name="T2">information</text:span><text:span text:style-name="T2"> </text:span><text:span text:style-name="T2">about</text:span><text:span text:style-name="T2"> </text:span><text:span text:style-name="T2">supporting</text:span><text:span text:style-name="T2"> </text:span><text:span text:style-name="T2">reason</text:span><text:span text:style-name="T2">:</text:span></text:p>
      <text:p text:style-name="P3"/>
      <text:p text:style-name="P3"/>
      <text:p text:style-name="P1"><text:span text:style-name="T2">3. <text:s/></text:span><text:span text:style-name="T2">Supporting</text:span><text:span text:style-name="T2"> </text:span><text:span text:style-name="T2">Reason</text:span><text:span text:style-name="T2"> 2:</text:span></text:p>
      <text:p text:style-name="P3"/>
      <text:p text:style-name="P1"><text:span text:style-name="T2"><text:tab/></text:span><text:span text:style-name="T2">A</text:span><text:span text:style-name="T2">) </text:span><text:span text:style-name="T2">Facts</text:span><text:span text:style-name="T2"> </text:span><text:span text:style-name="T2">and</text:span><text:span text:style-name="T2"> </text:span><text:span text:style-name="T2">information</text:span><text:span text:style-name="T2"> </text:span><text:span text:style-name="T2">about</text:span><text:span text:style-name="T2"> </text:span><text:span text:style-name="T2">supporting</text:span><text:span text:style-name="T2"> </text:span><text:span text:style-name="T2">reason</text:span><text:span text:style-name="T2">:</text:span></text:p>
      <text:p text:style-name="P3"/>
      <text:p text:style-name="P1"><text:span text:style-name="T2"><text:tab/></text:span><text:span text:style-name="T2">B</text:span><text:span text:style-name="T2">) <text:s/></text:span><text:span text:style-name="T2">Facts</text:span><text:span text:style-name="T2"> </text:span><text:span text:style-name="T2">and</text:span><text:span text:style-name="T2"> </text:span><text:span text:style-name="T2">information</text:span><text:span text:style-name="T2"> </text:span><text:span text:style-name="T2">about</text:span><text:span text:style-name="T2"> </text:span><text:span text:style-name="T2">supporting</text:span><text:span text:style-name="T2"> </text:span><text:span text:style-name="T2">reason</text:span><text:span text:style-name="T2">:</text:span></text:p>
      <text:p text:style-name="P3"/>
      <text:p text:style-name="P1"><text:span text:style-name="T2"><text:tab/></text:span><text:span text:style-name="T2">C</text:span><text:span text:style-name="T2">) <text:s/></text:span><text:span text:style-name="T2">Facts</text:span><text:span text:style-name="T2"> </text:span><text:span text:style-name="T2">and</text:span><text:span text:style-name="T2"> </text:span><text:span text:style-name="T2">information</text:span><text:span text:style-name="T2"> </text:span><text:span text:style-name="T2">about</text:span><text:span text:style-name="T2"> </text:span><text:span text:style-name="T2">supporting</text:span><text:span text:style-name="T2"> </text:span><text:span text:style-name="T2">reason</text:span><text:span text:style-name="T2">:</text:span></text:p>
      <text:p text:style-name="P3"/>
      <text:p text:style-name="P3"/>
      <text:p text:style-name="P1"><text:span text:style-name="T2">4. <text:s/></text:span><text:span text:style-name="T2">Strongest</text:span><text:span text:style-name="T2"> </text:span><text:span text:style-name="T2">Supporting</text:span><text:span text:style-name="T2"> </text:span><text:span text:style-name="T2">Reason</text:span><text:span text:style-name="T2"> 3:</text:span></text:p>
      <text:p text:style-name="P3"/>
      <text:p text:style-name="P1"><text:span text:style-name="T2"><text:tab/></text:span><text:span text:style-name="T2">A</text:span><text:span text:style-name="T2">) </text:span><text:span text:style-name="T2">Facts</text:span><text:span text:style-name="T2"> </text:span><text:span text:style-name="T2">and</text:span><text:span text:style-name="T2"> </text:span><text:span text:style-name="T2">information</text:span><text:span text:style-name="T2"> </text:span><text:span text:style-name="T2">about</text:span><text:span text:style-name="T2"> </text:span><text:span text:style-name="T2">supporting</text:span><text:span text:style-name="T2"> </text:span><text:span text:style-name="T2">reason</text:span><text:span text:style-name="T2">:</text:span></text:p>
      <text:p text:style-name="P3"/>
      <text:p text:style-name="P1"><text:span text:style-name="T2"><text:tab/></text:span><text:span text:style-name="T2">B</text:span><text:span text:style-name="T2">) <text:s/></text:span><text:span text:style-name="T2">Facts</text:span><text:span text:style-name="T2"> </text:span><text:span text:style-name="T2">and</text:span><text:span text:style-name="T2"> </text:span><text:span text:style-name="T2">information</text:span><text:span text:style-name="T2"> </text:span><text:span text:style-name="T2">about</text:span><text:span text:style-name="T2"> </text:span><text:span text:style-name="T2">supporting</text:span><text:span text:style-name="T2"> </text:span><text:span text:style-name="T2">reason</text:span><text:span text:style-name="T2">:</text:span></text:p>
      <text:p text:style-name="P3"/>
      <text:p text:style-name="P1"><text:span text:style-name="T2"><text:tab/></text:span><text:span text:style-name="T2">C</text:span><text:span text:style-name="T2">) <text:s/></text:span><text:span text:style-name="T2">Facts</text:span><text:span text:style-name="T2"> </text:span><text:span text:style-name="T2">and</text:span><text:span text:style-name="T2"> </text:span><text:span text:style-name="T2">information</text:span><text:span text:style-name="T2"> </text:span><text:span text:style-name="T2">about</text:span><text:span text:style-name="T2"> </text:span><text:span text:style-name="T2">supporting</text:span><text:span text:style-name="T2"> </text:span><text:span text:style-name="T2">reason</text:span><text:span text:style-name="T2">:</text:span></text:p>
      <text:p text:style-name="P3"/>
      <text:p text:style-name="P3"/>
      <text:p text:style-name="P1"><text:span text:style-name="T2">5. <text:s/></text:span><text:span text:style-name="T2">Conclusion</text:span><text:span text:style-name="T2">: <text:s/></text:span></text:p>
      <text:p text:style-name="P3"/>
      <text:p text:style-name="P3"/>
      <text:p text:style-name="P1"><text:span text:style-name="T2"><text:tab/></text:span><text:span text:style-name="T2">A</text:span><text:span text:style-name="T2">) <text:s/></text:span><text:span text:style-name="T2">Restated</text:span><text:span text:style-name="T2"> </text:span><text:span text:style-name="T2">claim</text:span><text:span text:style-name="T2">: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139in" fo:margin-bottom="0in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139in" fo:margin-bottom="0in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111in" fo:margin-bottom="0in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111in" fo:margin-bottom="0in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111in" fo:margin-bottom="0in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111in" fo:margin-bottom="0in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in" fo:margin-bottom="0in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in" fo:margin-bottom="0.139in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25in" text:min-label-width="0.25in"/>
      </text:list-level-style-number>
      <text:list-level-style-number text:level="2" text:style-name="List1Level1" style:num-suffix="." style:num-format="a">
        <style:list-level-properties text:space-before="0.75in" text:min-label-width="0.25in"/>
      </text:list-level-style-number>
      <text:list-level-style-number text:level="3" text:style-name="List1Level2" style:num-suffix="." style:num-format="i">
        <style:list-level-properties text:min-label-width="1.5in" text:min-label-distance="0.1252in" fo:text-align="end"/>
      </text:list-level-style-number>
      <text:list-level-style-number text:level="4" text:style-name="List1Level3" style:num-suffix="." style:num-format="1">
        <style:list-level-properties text:space-before="1.75in" text:min-label-width="0.25in"/>
      </text:list-level-style-number>
      <text:list-level-style-number text:level="5" text:style-name="List1Level4" style:num-suffix="." style:num-format="a">
        <style:list-level-properties text:space-before="2.25in" text:min-label-width="0.25in"/>
      </text:list-level-style-number>
      <text:list-level-style-number text:level="6" text:style-name="List1Level5" style:num-suffix="." style:num-format="i">
        <style:list-level-properties text:min-label-width="3in" text:min-label-distance="0.1252in" fo:text-align="end"/>
      </text:list-level-style-number>
      <text:list-level-style-number text:level="7" text:style-name="List1Level6" style:num-suffix="." style:num-format="1">
        <style:list-level-properties text:space-before="3.25in" text:min-label-width="0.25in"/>
      </text:list-level-style-number>
      <text:list-level-style-number text:level="8" text:style-name="List1Level7" style:num-suffix="." style:num-format="a">
        <style:list-level-properties text:space-before="3.75in" text:min-label-width="0.25in"/>
      </text:list-level-style-number>
      <text:list-level-style-number text:level="9" text:style-name="List1Level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dc:title/>
    <meta:initial-creator/>
    <dc:creator/>
    <meta:editing-cycles>1</meta:editing-cycles>
    <meta:document-statistic meta:table-count="0" meta:image-count="0" meta:object-count="0" meta:page-count="1" meta:paragraph-count="18" meta:word-count="92" meta:character-count="662"/>
  </office:meta>
</office:document-meta>
</file>